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etter-spacing="-0.005cm" style:font-size-asian="14pt" style:font-size-complex="14pt"/>
    </style:style>
    <style:style style:name="P8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</style:style>
    <style:style style:name="P9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1" style:font-size-asian="14pt" style:font-name-complex="Tahoma1" style:font-size-complex="14pt" style:font-style-complex="italic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 fo:font-size="14pt" fo:letter-spacing="-0.005cm" fo:font-weight="normal" style:font-name-asian="Tahoma1" style:font-size-asian="14pt" style:font-weight-asian="normal" style:font-name-complex="Tahoma1" style:font-size-complex="14pt" style:font-style-complex="italic" style:font-weight-complex="normal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12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48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fo:language="uk" fo:country="UA" style:font-name-asian="Tahoma1" style:font-size-asian="14pt" style:font-name-complex="Tahoma1" style:font-size-complex="14pt" style:font-style-complex="italic"/>
    </style:style>
    <style:style style:name="P13" style:family="paragraph" style:parent-style-name="Heading_20_5">
      <style:text-properties fo:font-size="16pt" style:font-size-asian="16pt" style:font-size-complex="16pt"/>
    </style:style>
    <style:style style:name="P14" style:family="paragraph" style:parent-style-name="Heading_20_1">
      <style:text-properties style:font-size-complex="16pt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6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20" style:family="paragraph" style:parent-style-name="Table_20_Contents">
      <style:paragraph-properties style:snap-to-layout-grid="false"/>
      <style:text-properties fo:language="ru" fo:country="RU"/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color="#000000" fo:font-size="14pt" fo:letter-spacing="-0.005cm" style:font-name-asian="Tahoma1" style:font-size-asian="14pt" style:font-name-complex="Tahoma1" style:font-size-complex="14pt" style:font-style-complex="italic"/>
    </style:style>
    <style:style style:name="T2" style:family="text">
      <style:text-properties fo:color="#000000" fo:font-size="14pt" fo:letter-spacing="-0.002cm" fo:language="uk" fo:country="UA" style:font-size-asian="14pt" style:font-size-complex="14pt" style:font-style-complex="italic"/>
    </style:style>
    <style:style style:name="T3" style:family="text">
      <style:text-properties fo:color="#000000" style:font-name="Times New Roman" fo:font-size="14pt" fo:letter-spacing="-0.002cm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fo:color="#000000" style:font-name="Times New Roman" fo:font-size="14pt" fo:letter-spacing="-0.002cm" fo:language="en" fo:country="US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fo:color="#000000" style:font-name="Times New Roman" fo:font-size="14pt" fo:letter-spacing="-0.002cm" fo:language="uk" fo:country="UA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У К Р А Ї Н А</text:h>
      <text:h text:style-name="P14" text:outline-level="1">П р и л у ц ь к а <text:s text:c="2"/>м і с ь к а <text:s text:c="2"/>р а д а </text:h>
      <text:p text:style-name="P1">Ч е р н і г і в с ь к о ї <text:s text:c="3"/>о б л а с т і</text:p>
      <text:p text:style-name="P2"/>
      <text:p text:style-name="P13">В И К О Н А В Ч И Й <text:s text:c="3"/>К О М І Т Е Т</text:p>
      <text:p text:style-name="P3"/>
      <text:h text:style-name="P21" text:outline-level="3">Доповнення № 1</text:h>
      <text:h text:style-name="P21" text:outline-level="3">до проекту <text:s/>Р І Ш Е Н Н Я</text:h>
      <text:h text:style-name="P15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8"><text:span text:style-name="T6">м. </text:span>Прилуки</text:p>
          </table:table-cell>
          <table:table-cell table:style-name="Таблица1.B1" office:value-type="string">
            <text:p text:style-name="P19">№</text:p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6"/>
      <text:p text:style-name="P5">Про нагородження</text:p>
      <text:p text:style-name="P5"/>
      <text:p text:style-name="P6"><text:span text:style-name="T7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, розглянувши </text:span><text:span text:style-name="T8">клопотання в.о. директора Прилуцького РЕМ ПАТ “Чернігівобленерго” та Південних високовольтних електричних мереж ПАТ “Чернігівобленерго” БОРДОВІЦИНА А.І.</text:span><text:span text:style-name="T2"> </text:span><text:span text:style-name="T7">виконавчий комітет міської ради</text:span></text:p>
      <text:p text:style-name="P7"/>
      <text:p text:style-name="P7">ВИРІШИВ:</text:p>
      <text:p text:style-name="P4"/>
      <text:p text:style-name="P10">1. <text:s text:c="4"/>Нагородити Почесною грамотою виконавчого комітету міської ради:</text:p>
      <text:p text:style-name="P11"><text:span text:style-name="T3">1.2. За сумлінну працю, високий професіоналізм, зразкове виконання службових обов</text:span><text:span text:style-name="T4">'</text:span><text:span text:style-name="T5">язків, забезпечення стабільного енергопостачання міста Прилуки та з нагоди професійного свята — Дня енергетика</text:span><text:span text:style-name="T3">:</text:span></text:p>
      <text:list xml:id="list2612373008962391980" text:style-name="WW8Num2">
        <text:list-item>
          <text:p text:style-name="P12">ЛЯШЕНКА Юрія Миколайовича — провідного інженера з охорони праці та техніки безпеки Прилуцького РЕМ ПАТ “Чернігівобленерго”;</text:p>
        </text:list-item>
        <text:list-item>
          <text:p text:style-name="P12">БЕРЕЖНОГО Сергія Миколайовича — електромонтера з експлуатації розподільних мереж 5 групи дільниці ТП, РП №1 (міська) Прилуцького РЕМ ПАТ “Чернігівобленерго”;</text:p>
        </text:list-item>
        <text:list-item>
          <text:p text:style-name="P12">МАРУСЕНКА Геннадія Володимировича — електромонтера з ремонту та монтажу кабельних ліній 5 групи дільниці КЛ-10-0,4 кВ Прилуцького РЕМ ПАТ “Чернігівобленерго”;</text:p>
        </text:list-item>
        <text:list-item>
          <text:p text:style-name="P12">ОХРІМЕНКА Едуарда Григоровича — водія автотранспортних засобів служби механізації та транспорту Прилуцького РЕМ ПАТ “Чернігівобленерго”;</text:p>
        </text:list-item>
        <text:list-item>
          <text:p text:style-name="P12">ТРИМПОЛА Олександра Григоровича — електромонтера оперативно-виїзної бригади 5 групи оперативно-диспетчерської служби Прилуцького РЕМ ПАТ “Чернігівобленерго”;</text:p>
        </text:list-item>
        <text:list-item>
          <text:p text:style-name="P12">ТОНКЛЕВСЬКОГО Валерія Григоровича — водія оперативно-виїзної бригади оперативно-диспетчерської служби Прилуцького РЕМ ПАТ “Чернігівобленерго”;</text:p>
        </text:list-item>
        <text:list-item>
          <text:p text:style-name="P12">СИВОРАКШУ Олександра Петровича — електромонтера з експлуатації <text:soft-page-break/>електролічильників 3 групи енергозбутової дільниці №4 інспекції енергонагляду Прилуцького РЕМ ПАТ “Чернігівобленерго”;</text:p>
        </text:list-item>
        <text:list-item>
          <text:p text:style-name="P12">ТОЛКАЧОВА Миколу Івановича — електромонтера оперативно-виїзної бригади 5 групи оперативно-диспетчерської служби Прилуцького РЕМ ПАТ “Чернігівобленерго”;</text:p>
        </text:list-item>
        <text:list-item>
          <text:p text:style-name="P12">ДРОБОТА Олександра Сергійовича — електромонтера з ремонту апаратури релейного захисту й автоматики 6 розряду служби релейного захисту та автоматики Південних ВЕМ ПАТ “Чернігівобленерго”;</text:p>
        </text:list-item>
        <text:list-item>
          <text:p text:style-name="P12">КОВАЛЕНКА Володимира Васильовича — інженера 1 категорії служби релейного захисту та автоматики Південних ВЕМ ПАТ “Чернігівобленерго”;</text:p>
        </text:list-item>
        <text:list-item>
          <text:p text:style-name="P12">КУЛИКА Валентина Васильовича — електрослюсаря з ремонту устаткування розподільних пристроїв 6 розряду служби підстанцій Південних ВЕМ ПАТ “Чернігівобленерго”;</text:p>
        </text:list-item>
        <text:list-item>
          <text:p text:style-name="P12">МАЧІЛЬСЬКОГО Сергія Олександровича — майстра 1 групи служби ліній Південних ВЕМ ПАТ “Чернігівобленерго”;</text:p>
        </text:list-item>
        <text:list-item>
          <text:p text:style-name="P12">МОСКАЛЕНКА Сергія Михайловича — інженера 1 категорії служби ліній Південних ВЕМ ПАТ “Чернігівобленерго”;</text:p>
        </text:list-item>
        <text:list-item>
          <text:p text:style-name="P12">СЕРБІНА Олександра Григоровича — електрослюсаря з ремонту устаткування розподільних пристроїв 5 розряду служби підстанцій Південних ВЕМ ПАТ “Чернігівобленерго”;</text:p>
        </text:list-item>
        <text:list-item>
          <text:p text:style-name="P12">ТЕСЛЕНКА Олега Олександровича — електромонтера з випробувань та вимірювань 5 групи служби ізоляції та захисту від перенапруги Південних ВЕМ ПАТ “Чернігівобленерго”;</text:p>
        </text:list-item>
        <text:list-item>
          <text:p text:style-name="P12">ТРИГУБА Віктора Станіславовича — електрослюсаря з ремонту устаткування розподільних пристроїв 4 розряду служби підстанцій Південних ВЕМ ПАТ “Чернігівобленерго”.</text:p>
        </text:list-item>
      </text:list>
      <text:p text:style-name="P9"/>
      <text:p text:style-name="P9"/>
      <text:p text:style-name="P8"><text:span text:style-name="T1"><text:s text:c="5"/>Міський голова <text:tab/><text:tab/><text:tab/><text:tab/><text:tab/><text:tab/><text:tab/>О.М. ПОП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language="uk" fo:country="UA" style:font-name-complex="OpenSymbol1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3:51:03.93</meta:creation-date>
    <meta:document-statistic meta:table-count="1" meta:image-count="0" meta:object-count="0" meta:page-count="2" meta:paragraph-count="30" meta:word-count="460" meta:character-count="3331"/>
    <dc:date>2016-11-09T13:51:24.52</dc:date>
    <meta:editing-duration>PT20S</meta:editing-duration>
    <meta:editing-cycles>1</meta:editing-cycles>
    <meta:generator>OpenOffice.org/3.4.1$Win32 OpenOffice.org_project/341m1$Build-9593</meta:generator>
  </office:meta>
</office:document-meta>
</file>